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/>
    </style:style>
    <style:style style:name="P4" style:family="paragraph" style:parent-style-name="Text_20_body">
      <style:paragraph-properties fo:line-height="115%" fo:text-align="center" style:justify-single-word="false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Times New Roman" fo:font-size="12pt"/>
    </style:style>
    <style:style style:name="P7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</style:style>
    <style:style style:name="P8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9" style:family="paragraph" style:parent-style-name="Heading_20_1">
      <style:paragraph-properties fo:line-height="100%" fo:text-align="center" style:justify-single-word="false"/>
      <style:text-properties fo:font-size="18pt" style:font-size-asian="18pt" style:font-size-complex="18pt"/>
    </style:style>
    <style:style style:name="P10" style:family="paragraph" style:parent-style-name="Standard" style:master-page-name="Standard">
      <style:paragraph-properties fo:margin-left="0cm" fo:margin-right="0cm" fo:text-align="start" style:justify-single-word="false" fo:text-indent="1.251cm" style:auto-text-indent="false" style:page-number="auto"/>
    </style:style>
    <style:style style:name="P11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style:font-name="Times New Roman" fo:font-size="12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2pt"/>
    </style:style>
    <style:style style:name="T6" style:family="text">
      <style:text-properties style:font-name="Times New Roman" fo:font-size="12pt" fo:font-style="normal" style:font-style-asian="normal" style:font-style-complex="normal"/>
    </style:style>
    <style:style style:name="T7" style:family="text">
      <style:text-properties style:font-name="Times New Roman" fo:font-size="12pt" fo:language="ru" fo:country="RU" fo:font-style="norm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ПРИНЯТО решением <text:s text:c="41"/>УТВЕРЖДЕНО <text:s/></text:span><text:span text:style-name="T3"><text:s text:c="31"/></text:span></text:p>
      <text:p text:style-name="P2"><text:s/>педагогического совета <text:s text:c="40"/>Директор МБОУ </text:p>
      <text:p text:style-name="P2">Протокол №___ <text:s text:c="55"/>«Школа №14»</text:p>
      <text:p text:style-name="P2">от «___»______2015 г. <text:s text:c="43"/>_____ О.Ю. Резенкова</text:p>
      <text:h text:style-name="P8" text:outline-level="1"/>
      <text:h text:style-name="P9" text:outline-level="1"/>
      <text:p text:style-name="P4"><text:span text:style-name="Strong_20_Emphasis"><text:span text:style-name="Emphasis"><text:span text:style-name="T6">КОДЕКС<text:line-break/>этики и служебного поведения<text:line-break/>работников </text:span></text:span></text:span><text:span text:style-name="Strong_20_Emphasis"><text:span text:style-name="Emphasis"><text:span text:style-name="T7">МБОУ</text:span></text:span></text:span><text:span text:style-name="Strong_20_Emphasis"><text:span text:style-name="Emphasis"><text:span text:style-name="T6"> "</text:span></text:span></text:span><text:span text:style-name="Strong_20_Emphasis"><text:span text:style-name="Emphasis"><text:span text:style-name="T7">Школа №14</text:span></text:span></text:span><text:span text:style-name="Strong_20_Emphasis"><text:span text:style-name="Emphasis"><text:span text:style-name="T6">"</text:span></text:span></text:span></text:p>
      <text:p text:style-name="P3"><text:s/><text:span text:style-name="T4">К</text:span>одекс этики и служебного поведения работников <text:span text:style-name="T4">МБОУ </text:span>«Средняя общеобразовательная <text:span text:style-name="T4">русско-татарская школа №14</text:span>» <text:span text:style-name="T4">Вахитовского района г.Казани </text:span>(далее - Кодекс) разработан в соответствии с положениями Конституции Российской Федерации, Трудового кодекса Российской Федерации, Ф<text:span text:style-name="T4">З от 25.12.2007 №273-ФЗ</text:span> «О противодействии коррупции», а также основан на общепризнанных нравственных принципах и нормах российского общества и государства.</text:p>
      <text:p text:style-name="P7"><text:span text:style-name="Strong_20_Emphasis"><text:span text:style-name="Emphasis"><text:span text:style-name="T5"><text:s text:c="8"/>1.</text:span></text:span></text:span><text:span text:style-name="Strong_20_Emphasis"><text:span text:style-name="Emphasis"><text:span text:style-name="T1"> </text:span></text:span></text:span><text:span text:style-name="Strong_20_Emphasis"><text:span text:style-name="Emphasis"><text:span text:style-name="T5">Общие положения</text:span></text:span></text:span></text:p>
      <text:p text:style-name="P6">1.1. Кодекс этики и служебного поведения педагогических работников М<text:span text:style-name="T4">БОУ "Школа №14"</text:span> (далее – Кодекс) – документ, разработанный с целью создания корпоративной культуры в школе, улучшения имиджа учреждения, оптимизации взаимодействия с внешней средой и внутри нашей школы, совершенствования управленческой структуры, т.е. обеспечения устойчивого развития в условиях современных перемен.</text:p>
      <text:p text:style-name="P6">1.2. Кодекс – это свод основных морально-этических норм и правил социального поведения, следуя которым мы укрепляем высокую репутацию школы, поддерживая её авторитет, и продолжаем традиции предшествующих поколений учителей и учеников.</text:p>
      <text:p text:style-name="P6">1.3. Кодекс определяет основные принципы совместной жизнедеятельности учеников, учителей и сотрудников школы, которые должны включать уважительное, вежливое и заботливое отношения друг к другу и к окружающим, аспекты сотрудничества и ответственности за функционирование школы.</text:p>
      <text:p text:style-name="P6">1.4. Школа обязана создать необходимые условия для полной реализации положений Кодекса.</text:p>
      <text:p text:style-name="P6">1.5. Изменения и дополнения в Кодекс могут вноситься по инициативе как отдельных педагогов, <text:span text:style-name="T4">а</text:span>дминистрации <text:span text:style-name="T4">школы</text:span>; изменения и дополнения утверждаются педагогическим советом <text:span text:style-name="T4">школы</text:span>.</text:p>
      <text:p text:style-name="P6">1.6. Кодекс является документом, открытым для ознакомления всех участников учебно-воспитательного процесса (детей, родителей, педагогов). Содержание Кодекса доводится до сведения педагогов на совещании учителей, родителей – на родительских собраниях, детей – на классных часах. </text:p>
      <text:p text:style-name="P6">1.7. Нормами Кодекса руководствуются педагоги и все сотрудники <text:span text:style-name="T4">школы</text:span>, работающие с детьми.</text:p>
      <text:p text:style-name="P6"><text:soft-page-break/>1.8. Кодекс Педагогов определяет основные нормы профессиональной этики, которые:</text:p>
      <text:p text:style-name="P6">1.8.1. регулируют отношения между педагогами, учащимися и их родителями, а также другими работниками <text:span text:style-name="T4">школы</text:span>;</text:p>
      <text:p text:style-name="P6">1.8.2. защищают их человеческую ценность и достоинство;</text:p>
      <text:p text:style-name="P6">1.8.3. поддерживают качество профессиональной деятельности педагогов и честь их профессии;</text:p>
      <text:p text:style-name="P6">1.8.4. создают культуру <text:span text:style-name="T4">школы</text:span>, основанную на доверии, ответственности и справедливости. </text:p>
      <text:p text:style-name="P5"><text:span text:style-name="Emphasis"><text:span text:style-name="T5">2. Предмет регулирования.</text:span></text:span></text:p>
      <text:p text:style-name="P6">2.1. Кодекс регулирует социальные нормы (правила поведения) работника <text:span text:style-name="T4">школы</text:span>, которых он придерживается в школе в течение всего учебного процесса, а также во время проведений школьных мероприятий.</text:p>
      <text:p text:style-name="P6">2.2. Кодекс способствует созданию таких условий и обстановки для работы, при которых работник сможет совершенствоваться, выработать новые навыки, иметь здоровую рабочую атмосферу.</text:p>
      <text:p text:style-name="P6">2.3. Администрация <text:span text:style-name="T4">школы</text:span> обязана ознакомить с Кодексом всех учителей, учащихся, родителей и других работников <text:span text:style-name="T4">школы</text:span>.</text:p>
      <text:p text:style-name="P5"><text:span text:style-name="Emphasis"><text:span text:style-name="T5">3. Цель Кодекса.</text:span></text:span></text:p>
      <text:p text:style-name="P6">3.1. Целью Кодекса является внедрение единых правил поведения.</text:p>
      <text:p text:style-name="P6">3.2. Кодекс способствует тому, чтобы работник сам управлял своим поведением, способствует дисциплине и взаимному уважению, а также установлению в школе благоприятной и безопасной обстановки.</text:p>
      <text:p text:style-name="P5"><text:span text:style-name="Emphasis"><text:span text:style-name="T5">4. Сфера регулирования.</text:span></text:span></text:p>
      <text:p text:style-name="P6">4.1. Кодекс распространяется на всех работников <text:span text:style-name="T4">школы</text:span>.</text:p>
      <text:p text:style-name="P5"><text:span text:style-name="Emphasis"><text:span text:style-name="T5">5. Основные обязанности, принципы и правила служебного поведения работников.</text:span></text:span></text:p>
      <text:p text:style-name="P6">5.1. В соответствии со статьей 21 Трудового кодекса Российской Федерации работник обязан:</text:p>
      <text:p text:style-name="P6">5.1.1. добросовестно исполнять свои трудовые обязанности, возложенные на него трудовым договором;</text:p>
      <text:p text:style-name="P6">5.1.2. соблюдать правила внутреннего трудового распорядка;</text:p>
      <text:p text:style-name="P6">5.1.3. соблюдать трудовую дисциплину;</text:p>
      <text:p text:style-name="P6">5.1.4. выполнять установленные нормы труда;</text:p>
      <text:p text:style-name="P6">5.1.5. соблюдать требования по охране труда и обеспечению безопасности труда;</text:p>
      <text:p text:style-name="P6">5.1.6. бережно относиться к имуществу работодателя (в том числе к имуществу третьих лиц, находящемуся у работодателя, если работодатель несет ответственность за сохранность этого имущества) и других работников;</text:p>
      <text:p text:style-name="P6">5.1.7. незамедлительно сообщить <text:span text:style-name="T4">директору </text:span>о возникновении ситуации, представляющей угрозу жизни и здоровью людей, сохранности имущества <text:s/>(в том числе имущества третьих лиц, находящегося у работодателя, если работодатель несет ответственность за сохранность <text:soft-page-break/>этого имущества).</text:p>
      <text:p text:style-name="P6">5.2. Основные принципы служебного поведения работников являются основой поведения граждан в связи с нахождением их в трудовых отношениях с <text:span text:style-name="T4">МБОУ</text:span> <text:span text:style-name="T4">"Школа №14"</text:span> . Работники, сознавая ответственность перед гражданами, обществом и государством, призваны:</text:p>
      <text:p text:style-name="P6">5.2.1. исходить из того, что признание, соблюдение и защита прав и свобод человека и гражданина определяют основной смысл и содержание деятельности М<text:span text:style-name="T4">БОУ</text:span> <text:span text:style-name="T4">"Школа №14";</text:span></text:p>
      <text:p text:style-name="P6">5.2.2. соблюдать Конституцию Российской Федерации, законодательство Российской Федерации, не допускать нарушение законов и иных нормативных правовых актов исходя из политической, экономической целесообразности либо по иным мотивам;</text:p>
      <text:p text:style-name="P6">5.2.3. обеспечивать эффективную работу М<text:span text:style-name="T4">БОУ "Школа №14";</text:span></text:p>
      <text:p text:style-name="P6">5.2.4. осуществлять свою деятельность в пределах предмета и целей деятельности М<text:span text:style-name="T4">БОУ</text:span> <text:span text:style-name="T4">"Школа №14"</text:span> ;</text:p>
      <text:p text:style-name="P6">5.2.5. при исполнении должностных обязанностей не оказывать предпочтения каким-либо профессиональным или социальным группам и организациям, быть независимыми от влияния отдельных граждан, профессиональных или социальных групп и организаций;</text:p>
      <text:p text:style-name="P6">5.2.6. исключать действия, связанные с влиянием каких-либо личных, имущественных (финансовых) и иных интересов, препятствующих добросовестному исполнению ими должностных обязанностей;</text:p>
      <text:p text:style-name="P6">5.2.7. соблюдать беспристрастность, исключающую возможность влияния на их деятельность решений политических партий и общественных объединений;</text:p>
      <text:p text:style-name="P6">5.2.8. соблюдать нормы профессиональной этики и правила делового поведения;</text:p>
      <text:p text:style-name="P6">5.2.9. проявлять корректность и внимательность в обращении с гражданами и должностными лицами;</text:p>
      <text:p text:style-name="P6">5.2.10. проявлять терпимость и уважение к обычаям и традициям народов России и других государств, учитывать культурные и иные особенности различных этнических, социальных групп и конфессий, способствовать межнациональному и межконфессиональному согласию;</text:p>
      <text:p text:style-name="P6">5.2.11. воздерживаться от поведения, которое могло бы вызвать сомнение в добросовестном исполнении работником должностных обязанностей, а также избегать конфликтных ситуаций, способных нанести ущерб его репутации или авторитету М<text:span text:style-name="T4">БОУ</text:span> <text:span text:style-name="T4">"Школа №14"</text:span> ;</text:p>
      <text:p text:style-name="P6">5.2.12. не использовать должностное положение для оказания влияния на деятельность государственных органов, органов местного самоуправления, организаций, должностных лиц и граждан при решении вопросов личного характера;</text:p>
      <text:p text:style-name="P6">5.2.13. воздерживаться от публичных высказываний, суждений и оценок в отношении деятельности М<text:span text:style-name="T4">БОУ"Школа №14"</text:span> , его руководителя, если это не входит в должностные обязанности работника;</text:p>
      <text:p text:style-name="P6">5.2.14. соблюдать установленные в <text:span text:style-name="T4">школе</text:span> правила предоставления служебной информации и публичных выступлений;</text:p>
      <text:p text:style-name="P6">5.2.15. уважительно относиться к деятельности представителей средств массовой информации по информированию общества о работе <text:span text:style-name="T4">школы</text:span>, а также оказывать содействие в <text:soft-page-break/>получении достоверной информации в установленном порядке;</text:p>
      <text:p text:style-name="P6">5.2.16. постоянно стремиться к обеспечению как можно более эффективного распоряжения ресурсами, находящимися в сфере его ответственности;</text:p>
      <text:p text:style-name="P6">5.2.17. противодействовать проявлениям коррупции и предпринимать меры по ее профилактике в порядке, установленном действующим законодательством;</text:p>
      <text:p text:style-name="P6">5.2.18. проявлять при исполнении должностных обязанностей честность, беспристрастность и справедливость, не допускать коррупционно- опасного поведения (поведения, которое может восприниматься окружающими как обещание или предложение дачи взятки, как согласие принять взятку или как просьба о даче взятки либо как возможность совершить иное коррупционное правонарушение).</text:p>
      <text:p text:style-name="P6">5.3. В целях противодействия коррупции работнику рекомендуется:</text:p>
      <text:p text:style-name="P6">5.3.1. уведомлять работодателя, органы прокуратуры, правоохранительные органы обо всех случаях обращения к работнику каких-либо лиц в целях склонения к совершению коррупционных правонарушений;</text:p>
      <text:p text:style-name="P6">5.3.2. не получать в связи с исполнением должностных обязанностей вознаграждения от физических и юридических лиц (подарки, денежное вознаграждение, ссуды, услуги материального характера, плату за развлечения, отдых, за пользование транспортом и иные вознаграждения);</text:p>
      <text:p text:style-name="P6">5.3.3. принимать меры по недопущению возникновения конфликта интересов и урегулированию возникших случаев конфликта интересов, не допускать при исполнении должностных обязанностей личную заинтересованность, которая приводит или может привести к конфликту интересов, уведомлять своего непосредственного руководителя о возникшем конфликте интересов или о возможности его возникновения, как только ему станет об этом известно.</text:p>
      <text:p text:style-name="P6">5.4. Работник может обрабатывать и передавать служебную информацию при соблюдении действующих <text:span text:style-name="T4">в школе </text:span>норм и требований, принятых в соответствии с законодательством Российской Федерации. Работник обязан принимать соответствующие меры по обеспечению безопасности и конфиденциальности информации, за несанкционированное разглашение которой, он несет ответственность или (и) которая стала известна ему в связи с исполнением им должностных обязанностей.</text:p>
      <text:p text:style-name="P6">5.5. Работник, наделенный организационно-распорядительными полномочиями по отношению к другим работникам, должен стремиться быть для них образцом профессионализма, безупречной репутации, способствовать формированию в организации либо ее подразделении благоприятного для эффективной работы морально-психологического климата.</text:p>
      <text:p text:style-name="P6">5.6. Работник, наделенный организационно-распорядительными полномочиями по отношению к другим работникам, призван:</text:p>
      <text:p text:style-name="P6">5.6.1. принимать меры по предупреждению коррупции, а также меры к тому, чтобы подчиненные ему работники не допускали коррупционно-опасного поведения, своим личным поведением подавать пример честности, беспристрастности и справедливости;</text:p>
      <text:p text:style-name="P6">5.6.2. не допускать случаев принуждения работников к участию в деятельности <text:soft-page-break/>политических партий, общественных объединений и религиозных организаций;</text:p>
      <text:p text:style-name="P6">5.6.3. по возможности принимать меры по предотвращению или урегулированию конфликта интересов в случае, если ему стало известно о возникновении у работника личной заинтересованности, которая приводит или может привести к конфликту интересов.</text:p>
      <text:p text:style-name="P6">5.7. Директор обязан представлять сведения о доходах, об имуществе и обязательствах имущественного характера в соответствии с законодательством Российской Федерации. </text:p>
      <text:p text:style-name="P5"><text:span text:style-name="Emphasis"><text:span text:style-name="T5">6. Рекомендательные этические правила служебного поведения работников.</text:span></text:span></text:p>
      <text:p text:style-name="P6">6.1. В служебном поведении работнику необходимо исходить из конституционных положений о том, что человек, его права и свободы являются высшей ценностью и каждый гражданин имеет право на неприкосновенность частной жизни, личную и семейную тайну, защиту чести, достоинства, своего доброго имени.</text:p>
      <text:p text:style-name="P6">6.2. В служебном поведении работник воздерживается от:</text:p>
      <text:p text:style-name="P6">6.2.1. любого вида высказываний и действий дискриминационного характера по признакам пола, возраста, расы, национальности, языка, гражданства, социального, имущественного или семейного положения, политических или религиозных предпочтений;</text:p>
      <text:p text:style-name="P6">6.2.2. грубости, проявлений пренебрежительного тона, заносчивости, предвзятых замечаний, предъявления неправомерных, незаслуженных обвинений; </text:p>
      <text:p text:style-name="P6">6.2.3. угроз, оскорбительных выражений или реплик, действий, препятствующих нормальному общению или провоцирующих противоправное поведение;</text:p>
      <text:p text:style-name="P6">6.2.4. принятия пищи, курения во время служебных совещаний, бесед, иного служебного общения с гражданами.</text:p>
      <text:p text:style-name="P6">6.3. Работники призваны способствовать своим служебным поведением установлению в коллективе деловых взаимоотношений и конструктивного сотрудничества друг с другом.</text:p>
      <text:p text:style-name="P6">6.4. Работники должны быть вежливыми, доброжелательными, корректными, внимательными и проявлять терпимость в общении с гражданами и коллегами.</text:p>
      <text:p text:style-name="P6">6.5. Внешний вид работника при исполнении им должностных обязанностей в зависимости от условий трудовой деятельности должен способствовать уважительному отношению граждан к <text:span text:style-name="T4">школе</text:span>, а также, при необходимости, соответствовать общепринятому деловому стилю, который отличают сдержанность, традиционность, аккуратность.</text:p>
      <text:p text:style-name="P5"><text:span text:style-name="Emphasis"><text:span text:style-name="T5">7. Заключительные положения.</text:span></text:span></text:p>
      <text:p text:style-name="P6">7.1. Настоящий Кодекс утверждается приказом и действует с момента издания приказа по <text:line-break/><text:span text:style-name="T4">школе</text:span>.</text:p>
      <text:p text:style-name="P6">7.2. Все изменения и дополнения к настоящему Кодексу принимаются по решению Педагогического совета по согласованию с выборным профсоюзным органом и вводятся в действие приказом директора <text:bookmark text:name="_GoBack"/>с обязательным составлением Дополнения к настоящему Кодекс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4M36S</meta:editing-duration>
    <meta:editing-cycles>5</meta:editing-cycles>
    <meta:generator>OpenOffice/4.1.1$Win32 OpenOffice.org_project/411m6$Build-9775</meta:generator>
    <dc:date>2016-04-02T11:33:01.13</dc:date>
    <meta:document-statistic meta:table-count="0" meta:image-count="0" meta:object-count="0" meta:page-count="5" meta:paragraph-count="80" meta:word-count="1491" meta:character-count="12688"/>
    <meta:user-defined meta:name="Info 1"/>
    <meta:user-defined meta:name="Info 2"/>
    <meta:user-defined meta:name="Info 3"/>
    <meta:user-defined meta:name="Info 4"/>
  </office:meta>
</office:document-meta>
</file>